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Bolksbeekstraat 66, 3521CV Utrecht, GU-Z2025-0013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ksbeekstraat 66, 3521CV Utrecht</text:p>
            <text:p text:style-name="common-al">GU-Z2025-0013866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60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866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Bolksbeekstraat 66, 3521CV Utrecht, GU-Z2025-0013866</meta:user-defined>
    <meta:user-defined meta:name="OVERHEIDop.datumEindeReactietermijn">2025-08-06</meta:user-defined>
    <meta:user-defined meta:name="OVERHEIDop.terinzageleggingBG">https://jeleefomgeving.nl/inzien/002220647/dc31b2d3-c362-4e6f-96cb-6ee351c9f37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03</meta:user-defined>
    <meta:user-defined meta:name="OVERHEIDop.GmbID/DC.identifier">gmb-2025-279603</meta:user-defined>
    <meta:user-defined meta:name="OVERHEIDop.versieInformatie"/>
  </office:meta>
</office:document-meta>
</file>