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tsen van de woning, Roostenlaan 146 5644G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4443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46 5644GJ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5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43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splitsen van de woning, Roostenlaan 146 5644GJ Eindhoven Gemeente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01</meta:user-defined>
    <meta:user-defined meta:name="OVERHEIDop.GmbID/DC.identifier">gmb-2025-279601</meta:user-defined>
    <meta:user-defined meta:name="OVERHEIDop.versieInformatie"/>
  </office:meta>
</office:document-meta>
</file>