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enzaamheid 2025 Heerde </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Eenzaamheid 2025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Eenzaamheid: het persoonlijk ervaren van een onplezierig of ontoelaatbaar gemis aan (kwaliteit van) bepaalde sociale relaties, dat zich kan uiten in sociale of emotionele eenzaamheid.</text:p>
              </text:list-item>
              <text:list-item text:style-override="id1-3-2-2-1-3-2">
                <text:number>b.</text:number>
                <text:p text:style-name="al">Eenzaamheidsinitiatieven: Initiatieven die bijdragen aan het verminderen van eenzaamheid, en passen onder de landelijke coalitie Aanpak Eenzaamheid met het programma Eén tegen eenzaamheid. De initiatieven hebben als doel om rondom eenzaamheid te: </text:p>
                <text:list text:style-name="id1-3-2-2-1-3-2-3">
                  <text:list-item text:style-override="id1-3-2-2-1-3-2-3-1">
                    <text:number>-</text:number>
                    <text:p text:style-name="al">Signaleren en bespreekbaar maken.</text:p>
                  </text:list-item>
                  <text:list-item text:style-override="id1-3-2-2-1-3-2-3-2">
                    <text:number>-</text:number>
                    <text:p text:style-name="al">Doorbreken en duurzaam aanpakken.</text:p>
                  </text:list-item>
                </text:list>
              </text:list-item>
              <text:list-item text:style-override="id1-3-2-2-1-3-3">
                <text:number>c.</text:number>
                <text:p text:style-name="al">Verordening: Algemene subsidieverordening gemeente Heerde 2020 (ASV).</text:p>
              </text:list-item>
              <text:list-item text:style-override="id1-3-2-2-1-3-4">
                <text:number>d.</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1">
                <text:number>a.</text:number>
                <text:p text:style-name="al">Het organiseren van een activiteit gericht op de inwoners van de gemeente Heerde die bijdraagt aan het thema Eenzaamheid.</text:p>
              </text:list-item>
              <text:list-item text:style-override="id1-3-2-2-2-2-2">
                <text:number>b.</text:number>
                <text:p text:style-name="al">Het organiseren van een activiteit die bijdraagt aan de ontwikkeling van het landelijke programma Eén tegen Eenzaamheid in samenwerking met in elk geval één andere partner uit de gemeente Heerde.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1">
                <text:number>a.</text:number>
                <text:p text:style-name="al">De aanvraag kan alleen worden ingediend door een rechtspersoon of een natuurlijk persoon die woonachtig is in de gemeente Heerde.</text:p>
              </text:list-item>
              <text:list-item text:style-override="id1-3-2-2-3-2-2">
                <text:number>b.</text:number>
                <text:p text:style-name="al">De aanvraag moet voor 31 december 2025 zijn ingediend. </text:p>
              </text:list-item>
            </text:list>
          </text:section>
          <text:section text:name="artikel_id1-3-2-2-4" text:style-name="artikel">
            <text:p text:style-name="artikel_kop_titel"><text:span text:style-name="artikel_kop_label">Artikel</text:span> <text:span text:style-name="artikel_kop_nr">4</text:span> – Aanvullende weigeringsgronden</text:p>
            <text:p text:style-name="al">In aanvulling op artikel 4:45 en 4:35 Awb en artikel 9 ASV weigert het college de subsidie als:</text:p>
            <text:list text:style-name="id1-3-2-2-4-3">
              <text:list-item text:style-override="id1-3-2-2-4-3-1">
                <text:number>a.</text:number>
                <text:p text:style-name="al">De subsidie is bedoeld voor het financieren van een jubileum, consumpties, onvoorziene kosten anders dan vooraf begroot of activiteiten met een partijpolitiek of godsdienstig karakter;</text:p>
              </text:list-item>
              <text:list-item text:style-override="id1-3-2-2-4-3-2">
                <text:number>b.</text:number>
                <text:p text:style-name="al">De subsidie wordt gebruikt voor het verstrekken van een vrijwilligersvergoeding, anders dan een kilometervergoeding voor ritten die voor de activiteit waarvoor subsidie wordt verstrekt noodzakelijk zijn. </text:p>
              </text:list-item>
              <text:list-item text:style-override="id1-3-2-2-4-3-3">
                <text:number>c.</text:number>
                <text:p text:style-name="al">De subsidie wordt gebruikt voor kosten die niet aan de uitvoering van de activiteit waarvoor subsidie wordt verstrekt zijn verbonden.</text:p>
              </text:list-item>
            </text:list>
          </text:section>
          <text:section text:name="artikel_id1-3-2-2-5" text:style-name="artikel">
            <text:p text:style-name="artikel_kop_titel"><text:span text:style-name="artikel_kop_label">Artikel</text:span> <text:span text:style-name="artikel_kop_nr">5</text:span> – Criteria subsidieberekening</text:p>
            <text:list text:style-name="id1-3-2-2-5-2">
              <text:list-item text:style-override="id1-3-2-2-5-2-1">
                <text:number>a.</text:number>
                <text:p text:style-name="al">Er is maximaal € 1.000,- beschikbaar per aanvraag.</text:p>
              </text:list-item>
              <text:list-item text:style-override="id1-3-2-2-5-2-2">
                <text:number>b.</text:number>
                <text:p text:style-name="al">Per aanvrager en activiteit wordt slechts eenmaal subsidie verleend.</text:p>
              </text:list-item>
              <text:list-item text:style-override="id1-3-2-2-5-2-3">
                <text:number>c.</text:number>
                <text:p text:style-name="al">Kosten die voor subsidie in aanmerking komen zijn de kosten die redelijkerwijs gemaakt worden voor de uitvoering van de activiteiten zoals bedoeld in artikel 2 en de kosten die direct verbonden zijn met de uitvoering van activiteiten zoals bedoeld in artikel 2. </text:p>
              </text:list-item>
            </text:list>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1">
                <text:number>a.</text:number>
                <text:p text:style-name="al">Het college stelt het subsidieplafond vast voor de onder artikel 2 genoemde activiteiten voor het subsidiejaar 2025.</text:p>
              </text:list-item>
              <text:list-item text:style-override="id1-3-2-2-6-2-2">
                <text:number>b.</text:number>
                <text:p text:style-name="al">Verstrekking van subsidie vindt plaats volgens het principe “wie het eerst komt, het eerst maalt”. </text:p>
              </text:list-item>
            </text:list>
          </text:section>
          <text:section text:name="artikel_id1-3-2-2-7" text:style-name="artikel">
            <text:p text:style-name="artikel_kop_titel"><text:span text:style-name="artikel_kop_label">Artikel</text:span> <text:span text:style-name="artikel_kop_nr">7</text:span> – Specifieke verplichtingen</text:p>
            <text:list text:style-name="id1-3-2-2-7-2">
              <text:list-item text:style-override="id1-3-2-2-7-2-1">
                <text:number>a.</text:number>
                <text:p text:style-name="al">De in artikel 2 genoemde activiteiten worden uitgevoerd door vrijwilligers. </text:p>
              </text:list-item>
              <text:list-item text:style-override="id1-3-2-2-7-2-2">
                <text:number>b.</text:number>
                <text:p text:style-name="al">De in artikel 2 genoemde activiteiten worden uiterlijk 30 juni 2026 uitgevoerd.</text:p>
              </text:list-item>
              <text:list-item text:style-override="id1-3-2-2-7-2-3">
                <text:number>c.</text:number>
                <text:p text:style-name="al">De in artikel 2 genoemde activiteiten vinden plaats in de gemeente Heerde.</text:p>
              </text:list-item>
              <text:list-item text:style-override="id1-3-2-2-7-2-4">
                <text:number>d.</text:number>
                <text:p text:style-name="al">De onder artikel 2, lid 1 genoemde activiteit draagt ten minste bij aan één van de volgende doelstellingen:</text:p>
                <text:list text:style-name="id1-3-2-2-7-2-4-3">
                  <text:list-item text:style-override="id1-3-2-2-7-2-4-3-1">
                    <text:number>1)</text:number>
                    <text:p text:style-name="al">Het doorbreken van het taboe op eenzaamheid.</text:p>
                  </text:list-item>
                  <text:list-item text:style-override="id1-3-2-2-7-2-4-3-2">
                    <text:number>2)</text:number>
                    <text:p text:style-name="al">Bewustwording van eenzaamheid creëren door het zichtbaar en bespreekbaar te maken. </text:p>
                  </text:list-item>
                  <text:list-item text:style-override="id1-3-2-2-7-2-4-3-3">
                    <text:number>3)</text:number>
                    <text:p text:style-name="al">Het voorkomen van verergeren van vereenzaming bij inwoners die langdurige eenzaamheid ervaren.</text:p>
                  </text:list-item>
                  <text:list-item text:style-override="id1-3-2-2-7-2-4-3-4">
                    <text:number>4)</text:number>
                    <text:p text:style-name="al">Verminderen van eenzaamheid door in te spelen op de behoeften van de eenzame inwoner. </text:p>
                  </text:list-item>
                </text:list>
              </text:list-item>
            </text:list>
          </text:section>
          <text:section text:name="artikel_id1-3-2-2-8" text:style-name="artikel">
            <text:p text:style-name="artikel_kop_titel"><text:span text:style-name="artikel_kop_label">Artikel</text:span> <text:span text:style-name="artikel_kop_nr">8</text:span> – Van toepassingsverklaring artikel </text:p>
            <text:p text:style-name="al">Artikel 4:41 lid 2 Awb is van toepassing. De door het college vast te stellen vergoeding wordt naar billijkheid vastgesteld.</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p text:style-name="al">Deze regeling treedt in werking op de dag na publicatie en vervalt op 31 december 2025 en kan worden aangehaald als Subsidieregeling Eenzaamheid 2025 Heerde.</text:p>
          </text:section>
        </text:section>
        <text:section text:name="regeling-sluiting_id1-3-2-3" text:style-name="regeling-sluiting">
          <text:section text:name="ondertekening_id1-3-2-3-1">
            <text:p><text:span text:style-name="functie">Heerde, 7 januari 2025</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3 Algemene subsidieverordening gemeente Heerde 2020]|[https://lokaleregelgeving.overheid.nl/CVDR642360/1#artikel_3.</meta:user-defined>
    <meta:user-defined meta:name="DCTERMS.alternative">Subsidieregeling Eenzaamheid 2025 Heerde</meta:user-defined>
    <dc:language>nl</dc:language>
    <meta:user-defined meta:name="OVERHEIDop.locatietype/OVERHEIDop.gebiedsmarkering">Gemeente</meta:user-defined>
    <meta:user-defined meta:name="DC.title">Subsidieregeling Eenzaamheid 2025 Heerde</meta:user-defined>
    <meta:user-defined meta:name="DCTERMS.W3CDTF/DCTERMS.available">2025-01-23</meta:user-defined>
    <meta:user-defined meta:name="DCTERMS.W3CDTF/OVERHEIDop.jaargang">2025</meta:user-defined>
    <meta:user-defined meta:name="OVERHEIDop.publicationIssue">27960</meta:user-defined>
    <meta:user-defined meta:name="OVERHEIDop.betreftRegeling">CVDR734527_1</meta:user-defined>
    <meta:user-defined meta:name="xs:date/OVERHEIDop.startdatum">2025-01-24</meta:user-defined>
    <meta:user-defined meta:name="xs:date/OVERHEIDop.einddatum">2025-12-31</meta:user-defined>
    <meta:user-defined meta:name="OVERHEIDop.GmbID/DC.identifier">gmb-2025-27960</meta:user-defined>
    <meta:user-defined meta:name="OVERHEIDop.versieInformatie"/>
  </office:meta>
</office:document-meta>
</file>