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bouwen van een extra leslokaal  (tijdelijk voor 15 jaar) aan de Ruijsdaelstraat 45 in Hengelo</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een Omgevingsvergunning voor het bouwen van een extra leslokaal  (tijdelijk voor 15 jaar) op locatie Ruijsdaelstraat 45 in Hengelo. De aanvraag is geregistreerd onder zaaknummer Z2025-00002348.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959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9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9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48</meta:user-defined>
    <meta:user-defined meta:name="DCTERMS.abstract">Betreft: Aanvraag op locatie Ruijsdaelstraat 45 in Hengelo</meta:user-defined>
    <dc:language>nl</dc:language>
    <meta:user-defined meta:name="OVERHEIDop.locatietype/OVERHEIDop.gebiedsmarkering">Vlak</meta:user-defined>
    <meta:user-defined meta:name="DC.title">Kennisgeving ontvangst vergunningaanvraag, bouwen van een extra leslokaal  (tijdelijk voor 15 jaar) aan de Ruijsdaelstraat 45 in Hengelo</meta:user-defined>
    <meta:user-defined meta:name="DCTERMS.W3CDTF/DCTERMS.available">2025-07-01</meta:user-defined>
    <meta:user-defined meta:name="DCTERMS.W3CDTF/OVERHEIDop.jaargang">2025</meta:user-defined>
    <meta:user-defined meta:name="OVERHEIDop.publicationIssue">279596</meta:user-defined>
    <meta:user-defined meta:name="OVERHEIDop.GmbID/DC.identifier">gmb-2025-279596</meta:user-defined>
    <meta:user-defined meta:name="OVERHEIDop.versieInformatie"/>
  </office:meta>
</office:document-meta>
</file>