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hoogwerker en bouwmateriaal  van maandag 7 juli 2025 tot en met vrijdag 25 juli 2025, op het Bakkerspleintje Castricum, verzenddatum 25 juni 2025 (Z2025-00004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5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29</meta:user-defined>
    <meta:user-defined meta:name="DCTERMS.abstract">plaatsen hoogwerker en bouwmateriaal Bakkerspleintje Castricum, Bakkerspleintje Castricum, verzenddatum 24 juni 2025 (Z2025-00004229)</meta:user-defined>
    <dc:language>nl</dc:language>
    <meta:user-defined meta:name="OVERHEIDop.locatietype/OVERHEIDop.gebiedsmarkering">Punt</meta:user-defined>
    <meta:user-defined meta:name="DC.title">Gemeente Castricum, verleende vergunning plaatsen hoogwerker en bouwmateriaal  van maandag 7 juli 2025 tot en met vrijdag 25 juli 2025, op het Bakkerspleintje Castricum, verzenddatum 25 juni 2025 (Z2025-00004229)</meta:user-defined>
    <meta:user-defined meta:name="DCTERMS.W3CDTF/DCTERMS.available">2025-06-27</meta:user-defined>
    <meta:user-defined meta:name="DCTERMS.W3CDTF/OVERHEIDop.jaargang">2025</meta:user-defined>
    <meta:user-defined meta:name="OVERHEIDop.publicationIssue">279594</meta:user-defined>
    <meta:user-defined meta:name="OVERHEIDop.GmbID/DC.identifier">gmb-2025-279594</meta:user-defined>
    <meta:user-defined meta:name="OVERHEIDop.versieInformatie"/>
  </office:meta>
</office:document-meta>
</file>