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rtebaandraverij en Zomerfestival Egmond a/d Hoef 10 juli t/m 13 juli 2025, Herenweg van Egmonderstraatweg tot Tiggellaan, Slotweg en weiland langs Slotkwartier, verzenddatum 25 juni 2025 (Z2025-00001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959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9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9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18</meta:user-defined>
    <meta:user-defined meta:name="DCTERMS.abstract">Gemeente Bergen, verleende evenementenvergunning Kortebaandraverij en Zomerfestival Egmond a/d Hoef 10 juli t/m 13 juli 2025, Herenweg van Egmonderstraatweg tot Tiggellaan, Slotweg en weiland langs Slotkwartier, verzenddatum 24 juni 2025 (Z2025-0000111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Bergen, verleende evenementenvergunning Kortebaandraverij en Zomerfestival Egmond a/d Hoef 10 juli t/m 13 juli 2025, Herenweg van Egmonderstraatweg tot Tiggellaan, Slotweg en weiland langs Slotkwartier, verzenddatum 25 juni 2025 (Z2025-00001118)</meta:user-defined>
    <meta:user-defined meta:name="DCTERMS.W3CDTF/DCTERMS.available">2025-06-27</meta:user-defined>
    <meta:user-defined meta:name="DCTERMS.W3CDTF/OVERHEIDop.jaargang">2025</meta:user-defined>
    <meta:user-defined meta:name="OVERHEIDop.publicationIssue">279593</meta:user-defined>
    <meta:user-defined meta:name="OVERHEIDop.GmbID/DC.identifier">gmb-2025-279593</meta:user-defined>
    <meta:user-defined meta:name="OVERHEIDop.versieInformatie"/>
  </office:meta>
</office:document-meta>
</file>