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de bestaande bovenwoning in relatie tot de bestaande galeri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462 </text:p>
            <text:p text:style-name="common-al"> Omschrijving: legaliseren van de bestaande bovenwoning in relatie tot de bestaande galerie op de begane gro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48A / Hagenkampweg Zuid 131  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5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46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58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462</meta:user-defined>
    <meta:user-defined meta:name="DCTERMS.abstract">legaliseren van de bestaande bovenwoning in relatie tot de bestaande galerie op de begane grond</meta:user-defined>
    <dc:language>nl</dc:language>
    <meta:user-defined meta:name="OVERHEIDop.locatietype/OVERHEIDop.gebiedsmarkering">Punt</meta:user-defined>
    <meta:user-defined meta:name="DC.title">Besluit op aanvraag omgevingsvergunning: legaliseren van de bestaande bovenwoning in relatie tot de bestaande galerie op de begane grond</meta:user-defined>
    <meta:user-defined meta:name="OVERHEIDop.datumEindeReactietermijn">2025-08-07</meta:user-defined>
    <meta:user-defined meta:name="OVERHEIDop.terinzageleggingBG">https://publicaties.eindhoven.nl/dossier/EHV-ZP2025-002462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89</meta:user-defined>
    <meta:user-defined meta:name="OVERHEIDop.GmbID/DC.identifier">gmb-2025-279589</meta:user-defined>
    <meta:user-defined meta:name="OVERHEIDop.versieInformatie"/>
  </office:meta>
</office:document-meta>
</file>