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n en toevoegen van een kelder en dakterras, Knopstraat 55, 3551ES Utrecht, GU-Z2025-0008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55, 3551ES Utrecht</text:p>
            <text:p text:style-name="common-al">GU-Z2025-0008473</text:p>
            <text:p text:style-name="common-al">Toelichting: het wijzigen van de brandcompartimenten en toevoegen van een kelder 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58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473</meta:user-defined>
    <meta:user-defined meta:name="DCTERMS.abstract">Toelichting: het wijzigen van de brandcompartimenten en toevoegen van een kelder en dakterras</meta:user-defined>
    <dc:language>nl</dc:language>
    <meta:user-defined meta:name="DC.title">Verleende Omgevingsvergunning, het wijzigen van de brandcompartimenten en toevoegen van een kelder en dakterras, Knopstraat 55, 3551ES Utrecht, GU-Z2025-0008473</meta:user-defined>
    <meta:user-defined meta:name="OVERHEIDop.datumEindeReactietermijn">2025-08-06</meta:user-defined>
    <meta:user-defined meta:name="OVERHEIDop.terinzageleggingBG">https://jeleefomgeving.nl/inzien/002220647/cc55495d-6d05-4b5e-b3c5-e76b623d2e13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471</meta:user-defined>
    <meta:user-defined meta:name="OVERHEIDop.publicationIssue">279586</meta:user-defined>
    <meta:user-defined meta:name="OVERHEIDop.GmbID/DC.identifier">gmb-2025-279586</meta:user-defined>
    <meta:user-defined meta:name="OVERHEIDop.versieInformatie"/>
  </office:meta>
</office:document-meta>
</file>