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bomen op de locatie Jhr. P.N. Quarles van Uffordlaan 1 a-1 te Zandvoort, ingekomen 22 juni 2025, DSO nummer 2025062200241, zaaknummer ODIJ-Z-25-1639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vijf bomen op de locatie Jhr. P.N. Quarles van Uffordlaan 1 a-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958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8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8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vijf bomen op de locatie Jhr. P.N. Quarles van Uffordlaan 1 a-1 te Zandvoort, ingekomen 22 juni 2025, DSO nummer 2025062200241, zaaknummer ODIJ-Z-25-163959</meta:user-defined>
    <meta:user-defined meta:name="DCTERMS.W3CDTF/DCTERMS.available">2025-06-27</meta:user-defined>
    <meta:user-defined meta:name="DCTERMS.W3CDTF/OVERHEIDop.jaargang">2025</meta:user-defined>
    <meta:user-defined meta:name="OVERHEIDop.publicationIssue">279584</meta:user-defined>
    <meta:user-defined meta:name="OVERHEIDop.GmbID/DC.identifier">gmb-2025-279584</meta:user-defined>
    <meta:user-defined meta:name="OVERHEIDop.versieInformatie"/>
  </office:meta>
</office:document-meta>
</file>