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mpasstraat 55, 2583 X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02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mpasstraat 55, 2583 X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958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8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8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23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Kompasstraat 55, 2583 XW 's-Gravenhag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82</meta:user-defined>
    <meta:user-defined meta:name="OVERHEIDop.GmbID/DC.identifier">gmb-2025-279582</meta:user-defined>
    <meta:user-defined meta:name="OVERHEIDop.versieInformatie"/>
  </office:meta>
</office:document-meta>
</file>