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duurzamen van het glas van een monument - Munnikevaart 43, 9828 PP Oostwold, Leek (LEE01) B 235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5 een besluit genomen op de aanvraag met zaaknummer 2025012266 voor het verduurzamen van het glas van een monument op locatie Munnikevaart 43, 9828 PP Oostwold, Leek (LEE01) B 2359. De vergunning is verleend. Het besluit betreft de volgende onderdelen:</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5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6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duurzamen van het glas van een monument - Munnikevaart 43, 9828 PP Oostwold, Leek (LEE01) B 2359</meta:user-defined>
    <meta:user-defined meta:name="DCTERMS.W3CDTF/DCTERMS.available">2025-06-27</meta:user-defined>
    <meta:user-defined meta:name="DCTERMS.W3CDTF/OVERHEIDop.jaargang">2025</meta:user-defined>
    <meta:user-defined meta:name="OVERHEIDop.publicationIssue">279580</meta:user-defined>
    <meta:user-defined meta:name="OVERHEIDop.GmbID/DC.identifier">gmb-2025-279580</meta:user-defined>
    <meta:user-defined meta:name="OVERHEIDop.versieInformatie"/>
  </office:meta>
</office:document-meta>
</file>