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Academiestraat 14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 25-06-2025 een ontwerpbesluit hebben genomen op de aanvraag met zaaknummer 02430000202813 voor herbestemmen, verbouwen van een Rijksmonument op locatie Academiestraat 14, 3841 ES Harderwijk.</text:p>
            <text:p text:style-name="common-al">Strekking ontwerpbesluit: verleend. Het ontwerp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3">
                <text:number>•</text:number>
                <text:p text:style-name="al">Bouwactiviteit (omgevingsplan)</text:p>
              </text:list-item>
              <text:list-item text:style-override="id1-3-2-1-1-3-4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inzagetermijn start op 26-06-2025 en bedraagt 6 weken. Tijdens de inzagetermijn kan een ieder schriftelijk of digitaal een zienswijze kenbaar maken bij de Burgemeester en wethouders. Vermeldt u daarbij het hierboven genoemde zaaknummer. Het indienen van een digitale zienswijze kan alleen via www.harderwijk.nl/zienswijze. Voor meer informatie of het maken van een afspraak kunt u contact opnemen met: domein Ruimte, de heer F.J. de Klonia, tel. 411911. Na afloop van de inzagetermijn neemt de gemeente een definitief besluit. Bij de publicatie van het definitieve besluit zullen wij u nader informeren over de vervolgprocedure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957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7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430000202813</meta:user-defined>
    <dc:language>nl</dc:language>
    <meta:user-defined meta:name="OVERHEIDop.locatietype/OVERHEIDop.gebiedsmarkering">Punt</meta:user-defined>
    <meta:user-defined meta:name="DC.title">Ontwerpbesluit op aanvraag omgevingsvergunning, Academiestraat 14, 3841 ES Harderwij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79</meta:user-defined>
    <meta:user-defined meta:name="OVERHEIDop.GmbID/DC.identifier">gmb-2025-279579</meta:user-defined>
    <meta:user-defined meta:name="OVERHEIDop.versieInformatie"/>
  </office:meta>
</office:document-meta>
</file>