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tijdelijke standplaatsvergunning tbv bevolkingsonderzoek Schoorl, van vrijdag 4 juli 2025 tot en met vrijdag 22 augustus 2025 Molenweidtje 3 Bergen (NH), verzenddatum 25 juni 2025 (Z2025-00002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957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7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7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94</meta:user-defined>
    <meta:user-defined meta:name="DCTERMS.abstract">tijdelijke standplaatsvergunning tbv bevolkingsonderzoek SchoorlMolenweidtje 3, 1862BC Bergen (NH), verzenddatum 24 juni 2025 (Z2025-00002594)</meta:user-defined>
    <dc:language>nl</dc:language>
    <meta:user-defined meta:name="OVERHEIDop.locatietype/OVERHEIDop.gebiedsmarkering">Punt</meta:user-defined>
    <meta:user-defined meta:name="DC.title">Gemeente Bergen, verleende vergunning tijdelijke standplaatsvergunning tbv bevolkingsonderzoek Schoorl, van vrijdag 4 juli 2025 tot en met vrijdag 22 augustus 2025 Molenweidtje 3 Bergen (NH), verzenddatum 25 juni 2025 (Z2025-00002594)</meta:user-defined>
    <meta:user-defined meta:name="DCTERMS.W3CDTF/DCTERMS.available">2025-06-27</meta:user-defined>
    <meta:user-defined meta:name="DCTERMS.W3CDTF/OVERHEIDop.jaargang">2025</meta:user-defined>
    <meta:user-defined meta:name="OVERHEIDop.publicationIssue">279578</meta:user-defined>
    <meta:user-defined meta:name="OVERHEIDop.GmbID/DC.identifier">gmb-2025-279578</meta:user-defined>
    <meta:user-defined meta:name="OVERHEIDop.versieInformatie"/>
  </office:meta>
</office:document-meta>
</file>