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passen van de gevel door moderniseren van de negge van de kozijnen en het plaatsen van een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1706 </text:p>
            <text:p text:style-name="common-al"> Omschrijving: aanpassen van de gevel door moderniseren van de negge van de kozijnen en het plaatsen van een luif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29 5611JS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25-06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170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957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7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7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706</meta:user-defined>
    <meta:user-defined meta:name="DCTERMS.abstract">aanpassen van de gevel door moderniseren van de negge van de kozijnen en het plaatsen van een luif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aanpassen van de gevel door moderniseren van de negge van de kozijnen en het plaatsen van een luifel</meta:user-defined>
    <meta:user-defined meta:name="OVERHEIDop.datumEindeReactietermijn">2025-08-07</meta:user-defined>
    <meta:user-defined meta:name="OVERHEIDop.terinzageleggingBG">https://publicaties.eindhoven.nl/dossier/EHV-ZP2025-001706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573</meta:user-defined>
    <meta:user-defined meta:name="OVERHEIDop.GmbID/DC.identifier">gmb-2025-279573</meta:user-defined>
    <meta:user-defined meta:name="OVERHEIDop.versieInformatie"/>
  </office:meta>
</office:document-meta>
</file>