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kraan op woensdag 25 juni 2025 en een puincontainer van maandag 23 juni tm maandag 21 juli 2025 voor de Lindenlaan 24 in Castricum, verzenddatum 25 juni 2025 (Z2025-00004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95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78</meta:user-defined>
    <meta:user-defined meta:name="DCTERMS.abstract">het plaatsen van een kraan en puincontainer, voor de Lindenlaan 24, 1901SK Castricum, verzenddatum 24 juni 2025 (Z2025-00004178)</meta:user-defined>
    <dc:language>nl</dc:language>
    <meta:user-defined meta:name="OVERHEIDop.locatietype/OVERHEIDop.gebiedsmarkering">Punt</meta:user-defined>
    <meta:user-defined meta:name="DC.title">Gemeente Castricum, verleende vergunning voor het plaatsen van een kraan op woensdag 25 juni 2025 en een puincontainer van maandag 23 juni tm maandag 21 juli 2025 voor de Lindenlaan 24 in Castricum, verzenddatum 25 juni 2025 (Z2025-00004178)</meta:user-defined>
    <meta:user-defined meta:name="DCTERMS.W3CDTF/DCTERMS.available">2025-06-27</meta:user-defined>
    <meta:user-defined meta:name="DCTERMS.W3CDTF/OVERHEIDop.jaargang">2025</meta:user-defined>
    <meta:user-defined meta:name="OVERHEIDop.publicationIssue">279572</meta:user-defined>
    <meta:user-defined meta:name="OVERHEIDop.GmbID/DC.identifier">gmb-2025-279572</meta:user-defined>
    <meta:user-defined meta:name="OVERHEIDop.versieInformatie"/>
  </office:meta>
</office:document-meta>
</file>