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ing omgevingsvergunning, uitgebreide procedure, ‘t Hof 22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1OAB00046</text:p>
            <text:p text:style-name="common-al"/>
            <text:p text:style-name="common-al">Het besluit en bijbehorende stukken liggen vanaf 24 januari 2025 zes weken ter inzage in het stadhuis. De openingstijden van het stadhuis en het Omgevingsloket vindt u op www.apeldoorn.nl/stadhuis. Het besluit kan op verzoek digitaal worden toegezonden. U stuurt hiervoor een mail aan info@odveluwe.nl. Vermeld daarbij het zaaknummer</text:p>
            <text:p text:style-name="common-al"/>
            <text:p text:style-name="common-al">Beroep:</text:p>
            <text:p text:style-name="common-al">Belanghebbenden en diegenen die eerder een zienswijze hebben ingediend kunnen op grond van de Algemene wet bestuursrecht schriftelijk en gemotiveerd beroep tegen dit besluit instellen. Een beroepschrift kan gedurende de inzagetermijn worden ingediend bij de rechtbank Gelderland, Afdeling Bestuursrecht, Postbus 9030, 6800 EM Arnhem.</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 Informatie over het indienen van een voorlopige voorziening of een beroepsschrift vindt u op www.apeldoorn.nl/voorlopigevoorziening</text:p>
            <text:p text:style-name="common-al"/>
            <text:p text:style-name="common-al">Voor meer informatie kunt u contact opnemen met Omgevingsdienst Veluwe, bereikbaar via (055) 580 17 05.</text:p>
            <text:p text:style-name="common-al"/>
            <text:p text:style-name="last-al">Wilt u bij eventuele correspondentie, bij voorkeur digitaal (info@odveluwe.nl), het nummer van het zaakdossier "OVIJ2021AB0004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5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5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AB00046</meta:user-defined>
    <dc:language>nl</dc:language>
    <meta:user-defined meta:name="OVERHEIDop.locatietype/OVERHEIDop.gebiedsmarkering">Adres</meta:user-defined>
    <meta:user-defined meta:name="DC.title">Besluit intrekking omgevingsvergunning, uitgebreide procedure, ‘t Hof 22 te Uddel</meta:user-defined>
    <meta:user-defined meta:name="DCTERMS.W3CDTF/DCTERMS.available">2025-01-23</meta:user-defined>
    <meta:user-defined meta:name="DCTERMS.W3CDTF/OVERHEIDop.jaargang">2025</meta:user-defined>
    <meta:user-defined meta:name="OVERHEIDop.publicationIssue">27957</meta:user-defined>
    <meta:user-defined meta:name="OVERHEIDop.GmbID/DC.identifier">gmb-2025-27957</meta:user-defined>
    <meta:user-defined meta:name="OVERHEIDop.versieInformatie"/>
  </office:meta>
</office:document-meta>
</file>