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acacia en spar in achtertuin), Lokveenweg 12, 9751 CJ Haren Gn, Verzoeklocatie 2025061000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acacia en spar in achtertuin) aan </text:span>
            <text:span text:style-name="nadrukvet">Lokveenweg 12  te Haren Gn  Verzoeklocatie 2025061000633 </text:span>
          </text:p>
            <text:p text:style-name="common-al">De gemeente Groningen heeft een omgevingsvergunning verleend. De gemeente geeft hiermee toestemming voor het vellen van 2 bomen (acacia en spar in achtertuin) aan Lokveenweg 12  te Haren Gn  Verzoeklocatie 2025061000633 , dossiernummer GRN-00020114.  (verzonden 25-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56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114</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2 bomen (acacia en spar in achtertuin), Lokveenweg 12, 9751 CJ Haren Gn, Verzoeklocatie 2025061000633</meta:user-defined>
    <meta:user-defined meta:name="OVERHEIDop.datumEindeReactietermijn">2025-08-08</meta:user-defined>
    <meta:user-defined meta:name="OVERHEIDop.terinzageleggingBG">https://groningen.lokalebekendmakingen.nl/case/1:9822:127362</meta:user-defined>
    <meta:user-defined meta:name="DCTERMS.W3CDTF/DCTERMS.available">2025-06-27</meta:user-defined>
    <meta:user-defined meta:name="DCTERMS.W3CDTF/OVERHEIDop.jaargang">2025</meta:user-defined>
    <meta:user-defined meta:name="OVERHEIDop.publicationIssue">279567</meta:user-defined>
    <meta:user-defined meta:name="OVERHEIDop.GmbID/DC.identifier">gmb-2025-279567</meta:user-defined>
    <meta:user-defined meta:name="OVERHEIDop.versieInformatie"/>
  </office:meta>
</office:document-meta>
</file>