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5, 5971BC Grubbenvorst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24 juni 2025 besoten om de aanvraag met zaaknummer Z2025-00002618 voor een Omgevingsvergunning op locatie Kloosterstraat 75, 5971BC Grubbenvorst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 juni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56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6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8</meta:user-defined>
    <meta:user-defined meta:name="DCTERMS.abstract">Betreft: Besluit op locatie Kloosterstraat 75, 5971BC Grubbenvorst</meta:user-defined>
    <dc:language>nl</dc:language>
    <meta:user-defined meta:name="OVERHEIDop.locatietype/OVERHEIDop.gebiedsmarkering">Vlak</meta:user-defined>
    <meta:user-defined meta:name="DC.title">Kloosterstraat 75, 5971BC Grubbenvorst, Besluit buiten behandelingstelling Omgevingsvergunn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61</meta:user-defined>
    <meta:user-defined meta:name="OVERHEIDop.GmbID/DC.identifier">gmb-2025-279561</meta:user-defined>
    <meta:user-defined meta:name="OVERHEIDop.versieInformatie"/>
  </office:meta>
</office:document-meta>
</file>