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51, 4481BC Kloetinge - Aanvraag omgevingsvergunning voor het wijzigen van de voorgevel 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anuari 2025 een aanvraag hebben ontvangen voor een omgevingsvergunning op de locatie Lewestraat 51, 4481BC Kloetinge. De aanvraag is geregistreerd onder zaaknummer Z2025-00000130. De aanvraag betreft:</text:p>
            <text:p text:style-name="common-al">het wijzigen van de voorgevel en het plaatsen van een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95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0</meta:user-defined>
    <meta:user-defined meta:name="DCTERMS.abstract">Lewestraat 51, 4481BC Kloetinge - Aanvraag omgevingsvergunning voor het wijzigen van de voorgevel en het plaatsen van een carport</meta:user-defined>
    <dc:language>nl</dc:language>
    <meta:user-defined meta:name="OVERHEIDop.locatietype/OVERHEIDop.gebiedsmarkering">Vlak</meta:user-defined>
    <meta:user-defined meta:name="DC.title">Lewestraat 51, 4481BC Kloetinge - Aanvraag omgevingsvergunning voor het wijzigen van de voorgevel en het plaatsen van een carport</meta:user-defined>
    <meta:user-defined meta:name="DCTERMS.W3CDTF/DCTERMS.available">2025-01-23</meta:user-defined>
    <meta:user-defined meta:name="DCTERMS.W3CDTF/OVERHEIDop.jaargang">2025</meta:user-defined>
    <meta:user-defined meta:name="OVERHEIDop.publicationIssue">27956</meta:user-defined>
    <meta:user-defined meta:name="OVERHEIDop.GmbID/DC.identifier">gmb-2025-27956</meta:user-defined>
    <meta:user-defined meta:name="OVERHEIDop.versieInformatie"/>
  </office:meta>
</office:document-meta>
</file>