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ntstraat 1-19, Schipperstraat 2-12, Schipperstraat 1-11, Kotterstraat 4-20,  Maststraat 3-23, Maststraat 2-20, Maststraat 29-37 en Duin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kopgevels van de panden door het vervangen van de kunststof kozijnen en houten voordeurkozijnen</text:p>
            <text:p text:style-name="common-al"/>
            <text:p text:style-name="common-al">Ons kenmerk: VTH2025-30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ntstraat 1, 2584 ST 's-Gravenhage, Wantstraat 3, 2584 ST 's-Gravenhage, Wantstraat 5, 2584 ST 's-Gravenhage, Wantstraat 7, 2584 ST 's-Gravenhage, Wantstraat 9, 2584 ST 's-Gravenhage, Wantstraat 11, 2584 ST 's-Gravenhage, Wantstraat 13, 2584 ST 's-Gravenhage, Wantstraat 15, 2584 ST 's-Gravenhage, Wantstraat 17, 2584 ST 's-Gravenhage, Schipperstraat 2, 2584 VP 's-Gravenhage, Schipperstraat 4, 2584 VP 's-Gravenhage, Schipperstraat 6, 2584 VP 's-Gravenhage, Schipperstraat 8, 2584 VP 's-Gravenhage, Schipperstraat 10, 2584 VP 's-Gravenhage, Schipperstraat 12, 2584 VP 's-Gravenhage, Schipperstraat 1, 2584 VL 's-Gravenhage, Schipperstraat 3, 2584 VL 's-Gravenhage, Schipperstraat 5, 2584 VL 's-Gravenhage, Schipperstraat 7, 2584 VL 's-Gravenhage, Schipperstraat 9, 2584 VL 's-Gravenhage, Schipperstraat 11, 2584 VL 's-Gravenhage, Kotterstraat 4, 2584 VC 's-Gravenhage, Kotterstraat 6, 2584 VC 's-Gravenhage, Kotterstraat 8, 2584 VC 's-Gravenhage, Kotterstraat 10, 2584 VC 's-Gravenhage, Kotterstraat 12, 2584 VC 's-Gravenhage, Kotterstraat 14, 2584 VC 's-Gravenhage, Kotterstraat 16, 2584 VC 's-Gravenhage, Kotterstraat 18, 2584 VC 's-Gravenhage, Kotterstraat 20, 2584 VC 's-Gravenhage, Maststraat 3, 2584 VE 's-Gravenhage, Maststraat 5, 2584 VE 's-Gravenhage, Maststraat 7, 2584 VE 's-Gravenhage, Maststraat 9, 2584 VE 's-Gravenhage, Maststraat 11, 2584 VE 's-Gravenhage, Maststraat 13, 2584 VE 's-Gravenhage, Maststraat 17, 2584 VE 's-Gravenhage, Maststraat 19, 2584 VE 's-Gravenhage, Maststraat 21, 2584 VE 's-Gravenhage, Maststraat 23, 2584 VE 's-Gravenhage, Maststraat 2, 2584 VJ 's-Gravenhage, Maststraat 4, 2584 VJ 's-Gravenhage, Maststraat 6, 2584 VJ 's-Gravenhage, Maststraat 8, 2584 VJ 's-Gravenhage, Maststraat 10, 2584 VJ 's-Gravenhage, Maststraat 12, 2584 VJ 's-Gravenhage, Maststraat 14, 2584 VJ 's-Gravenhage, Maststraat 16, 2584 VJ 's-Gravenhage, Maststraat 18, 2584 VJ 's-Gravenhage, Maststraat 20, 2584 VJ 's-Gravenhage, Maststraat 29, 2584 VG 's-Gravenhage, Maststraat 31, 2584 VG 's-Gravenhage, Maststraat 33, 2584 VG 's-Gravenhage, Maststraat 35, 2584 VG 's-Gravenhage, Maststraat 37, 2584 VG 's-Gravenhage, Duinstraat 105, 2584 AX 's-Gravenhage, Maststraat 15, 2584 VE 's-Gravenhage, Wantstraat 19, 2584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22</meta:user-defined>
    <meta:user-defined meta:name="DCTERMS.abstract">het veranderen van de voor- en kopgevels van de panden door het vervangen van de kunststof kozijnen en houten voordeur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ntstraat 1-19, Schipperstraat 2-12, Schipperstraat 1-11, Kotterstraat 4-20,  Maststraat 3-23, Maststraat 2-20, Maststraat 29-37 en Duinstraat 10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59</meta:user-defined>
    <meta:user-defined meta:name="OVERHEIDop.GmbID/DC.identifier">gmb-2025-279559</meta:user-defined>
    <meta:user-defined meta:name="OVERHEIDop.versieInformatie"/>
  </office:meta>
</office:document-meta>
</file>