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n Festijn, Park de Wezenlanden (zaaknummer 73690-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4 juni 2025</text:span>, is een evenementenvergunning verleend voor het houden van Wijn Festijn op <text:span text:style-name="nadrukvet">4 en 5 juli 2025</text:span> in <text:span text:style-name="nadrukvet">Park de Wezenlande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955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5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5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Wijn Festijn, Park de Wezenlanden (zaaknummer 73690-2025)</meta:user-defined>
    <meta:user-defined meta:name="DCTERMS.W3CDTF/DCTERMS.available">2025-06-27</meta:user-defined>
    <meta:user-defined meta:name="DCTERMS.W3CDTF/OVERHEIDop.jaargang">2025</meta:user-defined>
    <meta:user-defined meta:name="OVERHEIDop.publicationIssue">279558</meta:user-defined>
    <meta:user-defined meta:name="OVERHEIDop.GmbID/DC.identifier">gmb-2025-279558</meta:user-defined>
    <meta:user-defined meta:name="OVERHEIDop.versieInformatie"/>
  </office:meta>
</office:document-meta>
</file>