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hoogwerker, van woensdag 25 juni 2025 tot en met vrijdag 27 juni 2025, Vennewatersweg, 1935AS Egmond-Binnen, verzenddatum 24 juni 2025 (Z2025-00004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5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20</meta:user-defined>
    <meta:user-defined meta:name="DCTERMS.abstract">plaatsen hoogwerker VennewaterswegVennewatersweg, 1935AS Egmond-Binnen, verzenddatum 24 juni 2025 (Z2025-00004620)</meta:user-defined>
    <dc:language>nl</dc:language>
    <meta:user-defined meta:name="OVERHEIDop.locatietype/OVERHEIDop.gebiedsmarkering">Punt</meta:user-defined>
    <meta:user-defined meta:name="DC.title">Gemeente Bergen, verleende vergunning plaatsen hoogwerker, van woensdag 25 juni 2025 tot en met vrijdag 27 juni 2025, Vennewatersweg, 1935AS Egmond-Binnen, verzenddatum 24 juni 2025 (Z2025-00004620)</meta:user-defined>
    <meta:user-defined meta:name="DCTERMS.W3CDTF/DCTERMS.available">2025-06-27</meta:user-defined>
    <meta:user-defined meta:name="DCTERMS.W3CDTF/OVERHEIDop.jaargang">2025</meta:user-defined>
    <meta:user-defined meta:name="OVERHEIDop.publicationIssue">279557</meta:user-defined>
    <meta:user-defined meta:name="OVERHEIDop.GmbID/DC.identifier">gmb-2025-279557</meta:user-defined>
    <meta:user-defined meta:name="OVERHEIDop.versieInformatie"/>
  </office:meta>
</office:document-meta>
</file>