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 - Melding Besluit activiteiten leefomgeving (Bal) – Zoggelsestraat 7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kleinschalig tanken</text:p>
            <text:p text:style-name="common-al">Locatie: Zoggelsestraat 7a 5384 LL Heesch</text:p>
            <text:p text:style-name="common-al">DSO-kenmerk: 2025021300608</text:p>
            <text:p text:style-name="common-al">Zaaknummer:  Z/243821</text:p>
            <text:p text:style-name="common-al">Datum ontvangen:  13 februar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5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821 DSO 2025021300608</meta:user-defined>
    <dc:language>nl</dc:language>
    <meta:user-defined meta:name="OVERHEIDop.locatietype/OVERHEIDop.gebiedsmarkering">Adres</meta:user-defined>
    <meta:user-defined meta:name="DC.title">Gemeente Bernheze  - Melding Besluit activiteiten leefomgeving (Bal) – Zoggelsestraat 7a Heesch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50</meta:user-defined>
    <meta:user-defined meta:name="OVERHEIDop.GmbID/DC.identifier">gmb-2025-279550</meta:user-defined>
    <meta:user-defined meta:name="OVERHEIDop.versieInformatie"/>
  </office:meta>
</office:document-meta>
</file>