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Grote Houtstraat 16 2011SN Haarlem, 0392-2024-0068935, het renoveren van het gebouw en wijzigen gebruik t.b.v. realisatie  vier appartementen kamergewijze verhuur (rijksmonument), verzonden 25-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54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4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4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8935</meta:user-defined>
    <meta:user-defined meta:name="DCTERMS.abstract">het renoveren van het gebouw en wijzigen gebruik t.b.v. realisatie  vier appartementen kamergewijze verhuur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Grote Houtstraat 16 2011SN Haarlem, 0392-2024-0068935, het renoveren van het gebouw en wijzigen gebruik t.b.v. realisatie  vier appartementen kamergewijze verhuur (rijksmonument), verzonden 25-06-2025</meta:user-defined>
    <meta:user-defined meta:name="DCTERMS.W3CDTF/DCTERMS.available">2025-06-27</meta:user-defined>
    <meta:user-defined meta:name="DCTERMS.W3CDTF/OVERHEIDop.jaargang">2025</meta:user-defined>
    <meta:user-defined meta:name="OVERHEIDop.publicationIssue">279549</meta:user-defined>
    <meta:user-defined meta:name="OVERHEIDop.GmbID/DC.identifier">gmb-2025-279549</meta:user-defined>
    <meta:user-defined meta:name="OVERHEIDop.versieInformatie"/>
  </office:meta>
</office:document-meta>
</file>