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Eerste Lindendwarsstraat 4-2 in Amsterdam en Eerste Lindendwarsstraat 4-H in Amsterdam en Eerste Lindendwarsstraat 4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splitsen van het gebouw in 3 appartementsrechten op adres Eerste Lindendwarsstraat 4-2 in Amsterdam en Eerste Lindendwarsstraat 4-H in Amsterdam en Eerste Lindendwarsstraat 4-1 in Amsterdam</text:p>
            <text:p text:style-name="common-al">Verzonden naar aanvrager op: 24-06-2025</text:p>
            <text:p text:style-name="common-al">Kenmerk gemeente: Z/24/2348130</text:p>
            <text:p text:style-name="common-al"/>
            <text:p text:style-name="common-al">
            <text:span text:style-name="nadrukvet">Toestemming voor het splitsen van een gebouw met woningen aan Eerste Lindendwarsstraat 4-2 in Amsterdam en Eerste Lindendwarsstraat 4-H in Amsterdam en Eerste Lindendwarsstraat 4-1 in Amsterdam</text:span>
          </text:p>
            <text:p text:style-name="common-al">De gemeente Amsterdam verleende een splitsingsvergunning. De gemeente Amsterdam geeft hiermee toestemming voor het splitsen van een gebouw met woningen aan Eerste Lindendwarsstraat 4-2 in Amsterdam en Eerste Lindendwarsstraat 4-H in Amsterdam en Eerste Lindendwarsstraat 4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8130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42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542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130</meta:user-defined>
    <meta:user-defined meta:name="DCTERMS.abstract">Het splitsen van het gebouw in 3 appartementsrechten op adres Eerste Lindendwarsstraat 4-2 en Eerste Lindendwarsstraat 4-H en Eerste Lindendwarsstraat 4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Eerste Lindendwarsstraat 4-2 in Amsterdam en Eerste Lindendwarsstraat 4-H in Amsterdam en Eerste Lindendwarsstraat 4-1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542</meta:user-defined>
    <meta:user-defined meta:name="OVERHEIDop.GmbID/DC.identifier">gmb-2025-279542</meta:user-defined>
    <meta:user-defined meta:name="OVERHEIDop.versieInformatie"/>
  </office:meta>
</office:document-meta>
</file>