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Hofmanstraat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ohan Hofmanstraat ter hoogte van nummer: 131 in AMSTERDAM</text:p>
            <text:p text:style-name="common-al">Looptijd :07-07-2025 t/m 22-08-2025</text:p>
            <text:p text:style-name="common-al">Verzonden naar aanvrager op: 24-06-2025</text:p>
            <text:p text:style-name="common-al">Kenmerk gemeente: Z/25/29570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702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3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3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3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025</meta:user-defined>
    <meta:user-defined meta:name="DCTERMS.abstract">Object,Johan Hofmanstraat 131 1069KD, 20250707, Johan Hofmanstraat ter hoogte van nummer: 131</meta:user-defined>
    <dc:language>nl</dc:language>
    <meta:user-defined meta:name="OVERHEIDop.locatietype/OVERHEIDop.gebiedsmarkering">Punt</meta:user-defined>
    <meta:user-defined meta:name="DC.title">Besluit apv vergunning Verleend - Johan Hofmanstraat ter hoogte van nummer: 131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32</meta:user-defined>
    <meta:user-defined meta:name="OVERHEIDop.GmbID/DC.identifier">gmb-2025-279532</meta:user-defined>
    <meta:user-defined meta:name="OVERHEIDop.versieInformatie"/>
  </office:meta>
</office:document-meta>
</file>