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jkduin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ijkduinstraat ter hoogte van nummer: 57 in Amsterdam</text:p>
            <text:p text:style-name="common-al">Looptijd :03-07-2025 t/m 03-07-2025</text:p>
            <text:p text:style-name="common-al">Verzonden naar aanvrager op: 24-06-2025</text:p>
            <text:p text:style-name="common-al">Kenmerk gemeente: Z/25/29549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49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2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2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2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928</meta:user-defined>
    <meta:user-defined meta:name="DCTERMS.abstract">TVM 8 parkeervak,TVM stremmen,Kijkduinstraat 57 H 1055XS, 20250703, 3-7-2025, Kijkduinstraat ter hoogte van nummer: 57</meta:user-defined>
    <dc:language>nl</dc:language>
    <meta:user-defined meta:name="OVERHEIDop.locatietype/OVERHEIDop.gebiedsmarkering">Punt</meta:user-defined>
    <meta:user-defined meta:name="DC.title">Besluit apv vergunning Verleend - Kijkduinstraat ter hoogte van nummer: 57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21</meta:user-defined>
    <meta:user-defined meta:name="OVERHEIDop.GmbID/DC.identifier">gmb-2025-279521</meta:user-defined>
    <meta:user-defined meta:name="OVERHEIDop.versieInformatie"/>
  </office:meta>
</office:document-meta>
</file>