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oeven 5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oskalis Nederland BV namens Rijkswaterstaat</text:p>
            <text:p text:style-name="common-al">Locatie: Hoeven 5​ te Oirschot</text:p>
            <text:p text:style-name="common-al">Activiteit: toepassing grondVoor: ophogen van de locatie </text:p>
            <text:p text:style-name="common-al">Datum melding: 17 juni 2025</text:p>
            <text:p text:style-name="common-al">DSO verzoeknummer: 20250617002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4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5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427</meta:user-defined>
    <dc:language>nl</dc:language>
    <meta:user-defined meta:name="OVERHEIDop.locatietype/OVERHEIDop.gebiedsmarkering">Adres</meta:user-defined>
    <meta:user-defined meta:name="DC.title">Gemeente Oirschot, melding Besluit activiteiten leefomgeving, Hoeven 5​ te Oirscho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20</meta:user-defined>
    <meta:user-defined meta:name="OVERHEIDop.GmbID/DC.identifier">gmb-2025-279520</meta:user-defined>
    <meta:user-defined meta:name="OVERHEIDop.versieInformatie"/>
  </office:meta>
</office:document-meta>
</file>