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container, Van Pallandtstraat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en container (i.v.m. verbouwing woning)</text:p>
            <text:p text:style-name="common-al">Locatie: Van Pallandtstraat 61</text:p>
            <text:p text:style-name="common-al">Datum: 27 januari t/m 23 maart 2025</text:p>
            <text:p text:style-name="common-al">Dossiernummer: 4437451Verzenddatum besluit: 14 januari 2025</text:p>
            <text:p text:style-name="common-al">
            <text:span text:style-name="nadrukvet">Verzenddatum besluit: </text:span>20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en container, Van Pallandtstraat 61</meta:user-defined>
    <meta:user-defined meta:name="DCTERMS.W3CDTF/DCTERMS.available">2025-01-23</meta:user-defined>
    <meta:user-defined meta:name="DCTERMS.W3CDTF/OVERHEIDop.jaargang">2025</meta:user-defined>
    <meta:user-defined meta:name="OVERHEIDop.publicationIssue">27951</meta:user-defined>
    <meta:user-defined meta:name="OVERHEIDop.GmbID/DC.identifier">gmb-2025-27951</meta:user-defined>
    <meta:user-defined meta:name="OVERHEIDop.versieInformatie"/>
  </office:meta>
</office:document-meta>
</file>