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bout Hogerbeet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mbout Hogerbeetsstraat ter hoogte van nummer: 52 in AMSTERDAM</text:p>
            <text:p text:style-name="common-al">Looptijd :27-06-2025 t/m 21-07-2025</text:p>
            <text:p text:style-name="common-al">Verzonden naar aanvrager op: 24-06-2025</text:p>
            <text:p text:style-name="common-al">Kenmerk gemeente: Z/25/2956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0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69</meta:user-defined>
    <meta:user-defined meta:name="DCTERMS.abstract">Object,Rombout Hogerbeetsstraat 52 1 1052XG, 20250627, Rombout Hogerbeetsstraat ter hoogte van nummer: 52</meta:user-defined>
    <dc:language>nl</dc:language>
    <meta:user-defined meta:name="OVERHEIDop.locatietype/OVERHEIDop.gebiedsmarkering">Punt</meta:user-defined>
    <meta:user-defined meta:name="DC.title">Besluit apv vergunning Verleend - Rombout Hogerbeetsstraat ter hoogte van nummer: 5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89</meta:user-defined>
    <meta:user-defined meta:name="OVERHEIDop.GmbID/DC.identifier">gmb-2025-279489</meta:user-defined>
    <meta:user-defined meta:name="OVERHEIDop.versieInformatie"/>
  </office:meta>
</office:document-meta>
</file>