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llingwouderdijk ter hoogte van nummer: 3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chellingwouderdijk ter hoogte van nummer: 339 in Amsterdam</text:p>
            <text:p text:style-name="common-al">Looptijd :26-06-2025 t/m 26-10-2025</text:p>
            <text:p text:style-name="common-al">Verzonden naar aanvrager op: 24-06-2025</text:p>
            <text:p text:style-name="common-al">Kenmerk gemeente: Z/25/29559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59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7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7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7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969</meta:user-defined>
    <meta:user-defined meta:name="DCTERMS.abstract">Object,Schellingwouderdijk 339 1023NK, 20250626, Schellingwouderdijk ter hoogte van nummer: 339</meta:user-defined>
    <dc:language>nl</dc:language>
    <meta:user-defined meta:name="OVERHEIDop.locatietype/OVERHEIDop.gebiedsmarkering">Punt</meta:user-defined>
    <meta:user-defined meta:name="DC.title">Besluit apv vergunning Verleend - Schellingwouderdijk ter hoogte van nummer: 339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70</meta:user-defined>
    <meta:user-defined meta:name="OVERHEIDop.GmbID/DC.identifier">gmb-2025-279470</meta:user-defined>
    <meta:user-defined meta:name="OVERHEIDop.versieInformatie"/>
  </office:meta>
</office:document-meta>
</file>