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an van Decima 3 2031CX Haarlem, 0392-2024-0103697, het tijdelijk plaatsen van woonunits tbv het opvangen van vluchtelingen uit Oekraïne,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697</meta:user-defined>
    <meta:user-defined meta:name="DCTERMS.abstract">het tijdelijk plaatsen van woonunits tbv het opvangen van vluchtelingen uit Oekraï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an van Decima 3 2031CX Haarlem, 0392-2024-0103697, het tijdelijk plaatsen van woonunits tbv het opvangen van vluchtelingen uit Oekraïne, verzonden 21-01-2025</meta:user-defined>
    <meta:user-defined meta:name="DCTERMS.W3CDTF/DCTERMS.available">2025-01-23</meta:user-defined>
    <meta:user-defined meta:name="DCTERMS.W3CDTF/OVERHEIDop.jaargang">2025</meta:user-defined>
    <meta:user-defined meta:name="OVERHEIDop.publicationIssue">27946</meta:user-defined>
    <meta:user-defined meta:name="OVERHEIDop.GmbID/DC.identifier">gmb-2025-27946</meta:user-defined>
    <meta:user-defined meta:name="OVERHEIDop.versieInformatie"/>
  </office:meta>
</office:document-meta>
</file>