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32 in Amsterdam</text:p>
            <text:p text:style-name="common-al">Looptijd :21-07-2025 t/m 08-08-2025</text:p>
            <text:p text:style-name="common-al">Verzonden naar aanvrager op: 24-06-2025</text:p>
            <text:p text:style-name="common-al">Kenmerk gemeente: Z/25/2957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2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5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26</meta:user-defined>
    <meta:user-defined meta:name="DCTERMS.abstract">Object,Bilderdijkstraat 132 H 1053LA, 20250721, 21-7-2025 t/m 8-8-2025, Bilderdijkstraat ter hoogte van nummer: 132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3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52</meta:user-defined>
    <meta:user-defined meta:name="OVERHEIDop.GmbID/DC.identifier">gmb-2025-279452</meta:user-defined>
    <meta:user-defined meta:name="OVERHEIDop.versieInformatie"/>
  </office:meta>
</office:document-meta>
</file>