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en het vervangen/wijzigen van een aantal kozijnen, Noorderkade 11, 8861 H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kade 11, 8861 HJ te Harlingen, het plaatsen van een dakkapel en het vervangen/wijzigen van een aantal kozijnen, Z2024-0094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94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940</meta:user-defined>
    <meta:user-defined meta:name="DCTERMS.abstract">Betreft:  Besluit op locatie Noorderkade 11, 8861 HJ te Harlingen</meta:user-defined>
    <dc:language>nl</dc:language>
    <meta:user-defined meta:name="OVERHEIDop.locatietype/OVERHEIDop.gebiedsmarkering">Vlak</meta:user-defined>
    <meta:user-defined meta:name="DC.title">Omgevingsvergunning verleend voor het plaatsen van een dakkapel en het vervangen/wijzigen van een aantal kozijnen, Noorderkade 11, 8861 HJ te Harlin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45</meta:user-defined>
    <meta:user-defined meta:name="OVERHEIDop.GmbID/DC.identifier">gmb-2025-27945</meta:user-defined>
    <meta:user-defined meta:name="OVERHEIDop.versieInformatie"/>
  </office:meta>
</office:document-meta>
</file>