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274 in AMSTERDAM</text:p>
            <text:p text:style-name="common-al">Looptijd :03-07-2025 t/m 06-07-2025</text:p>
            <text:p text:style-name="common-al">Verzonden naar aanvrager op: 24-06-2025</text:p>
            <text:p text:style-name="common-al">Kenmerk gemeente: Z/25/2957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2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3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65</meta:user-defined>
    <meta:user-defined meta:name="DCTERMS.abstract">TVM parkeervak,Valeriusstraat 274 2 1075GN, 20250703, Valeriusstraat ter hoogte van nummer: 274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74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38</meta:user-defined>
    <meta:user-defined meta:name="OVERHEIDop.GmbID/DC.identifier">gmb-2025-279438</meta:user-defined>
    <meta:user-defined meta:name="OVERHEIDop.versieInformatie"/>
  </office:meta>
</office:document-meta>
</file>