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Sneeuwbalstraat 1B in Amsterdam en Sneeuwbalstraat 1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Het vormen van een nieuwe woonruimte op adres Sneeuwbalstraat 1B in Amsterdam en Sneeuwbalstraat 1A in Amsterdam</text:p>
            <text:p text:style-name="common-al">Verzonden naar aanvrager op: 16-06-2025</text:p>
            <text:p text:style-name="common-al">Kenmerk gemeente: Z/25/2887913</text:p>
            <text:p text:style-name="common-al"/>
            <text:p text:style-name="common-al">
            <text:span text:style-name="nadrukvet">Toestemming voor het vormen van 2 woningen aan Sneeuwbalstraat 1B in Amsterdam en Sneeuwbalstraat 1A in Amsterdam</text:span>
          </text:p>
            <text:p text:style-name="common-al">De gemeente Amsterdam verleende een woningvormingsvergunning. De gemeente Amsterdam geeft hiermee toestemming voor het vormen van 2 woningen aan Sneeuwbalstraat 1B in Amsterdam en Sneeuwbalstraat 1A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wabovergunningensdn@amsterdam.nl?Subject=Dossier Z/25/2887913" xlink:type="simple">wabovergunningensdn@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43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43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43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87913</meta:user-defined>
    <meta:user-defined meta:name="DCTERMS.abstract">Het vormen van een nieuwe woonruimte op adres Sneeuwbalstraat 1B in Amsterdam en Sneeuwbalstraat 1A in Amsterdam</meta:user-defined>
    <dc:language>nl</dc:language>
    <meta:user-defined meta:name="OVERHEIDop.locatietype/OVERHEIDop.gebiedsmarkering">Punt</meta:user-defined>
    <meta:user-defined meta:name="OVERHEIDop.locatietype/OVERHEIDop.gebiedsmarkering">Punt</meta:user-defined>
    <meta:user-defined meta:name="DC.title">Toestemming voor het vormen van 2 woningen aan Sneeuwbalstraat 1B in Amsterdam en Sneeuwbalstraat 1A in Amsterdam</meta:user-defined>
    <meta:user-defined meta:name="DCTERMS.W3CDTF/DCTERMS.available">2025-06-27</meta:user-defined>
    <meta:user-defined meta:name="DCTERMS.W3CDTF/OVERHEIDop.jaargang">2025</meta:user-defined>
    <meta:user-defined meta:name="OVERHEIDop.publicationIssue">279432</meta:user-defined>
    <meta:user-defined meta:name="OVERHEIDop.GmbID/DC.identifier">gmb-2025-279432</meta:user-defined>
    <meta:user-defined meta:name="OVERHEIDop.versieInformatie"/>
  </office:meta>
</office:document-meta>
</file>