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Gentiaanstraat 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erlenging) exploitatievergunning voor bedrijf Febo Mosveld B.V. - Gentiaanstraat 7 - 1031AE - AMSTERDAM</text:p>
            <text:p text:style-name="common-al">Soort bedrijf: Alcoholvrij bedrijf - buiten Centrum</text:p>
            <text:p text:style-name="common-al">Soort inrichting: Fastfood</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4-06-2025</text:p>
            <text:p text:style-name="common-al">Kenmerk gemeente: Z/25/295755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Gentiaanstraat 7 in AMSTERDAM</text:span>
          </text:p>
            <text:p text:style-name="common-al">De gemeente Amsterdam heeft een aanvraag voor een horeca exploitatievergunning ontvangen. De vergunning is aangevraagd voor het uitbaten van een horecabedrijf aan Gentiaanstraat 7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4-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2957555"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941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41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41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7555</meta:user-defined>
    <meta:user-defined meta:name="DCTERMS.abstract">Aanvraag voor een exploitatievergunning horecabedrijf op adres Gentiaanstraat 7 in AMSTERDAM</meta:user-defined>
    <dc:language>nl</dc:language>
    <meta:user-defined meta:name="OVERHEIDop.locatietype/OVERHEIDop.gebiedsmarkering">Punt</meta:user-defined>
    <meta:user-defined meta:name="DC.title">Aanvraag (Verlenging) exploitatievergunning horecabedrijf - Gentiaanstraat 7 in AMSTERDAM</meta:user-defined>
    <meta:user-defined meta:name="DCTERMS.W3CDTF/DCTERMS.available">2025-06-27</meta:user-defined>
    <meta:user-defined meta:name="DCTERMS.W3CDTF/OVERHEIDop.jaargang">2025</meta:user-defined>
    <meta:user-defined meta:name="OVERHEIDop.publicationIssue">279414</meta:user-defined>
    <meta:user-defined meta:name="OVERHEIDop.GmbID/DC.identifier">gmb-2025-279414</meta:user-defined>
    <meta:user-defined meta:name="OVERHEIDop.versieInformatie"/>
  </office:meta>
</office:document-meta>
</file>