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haagbeuken en 1 grove denop het terrein van de Eper Veste, kadastraal bekend Epe en Oene, sectie B, nummer 2373(1289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haagbeuken en 1 grove den op het terrein van de Eper Veste, kadastraal bekend Epe en Oene, sectie B, nummer 2373.Datum besluit:  24-06-2025Zaaknummer:  1289390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940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582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kappen van 5 haagbeuken en 1 grove denop het terrein van de Eper Veste, kadastraal bekend Epe en Oene, sectie B, nummer 2373(1289390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401</meta:user-defined>
    <meta:user-defined meta:name="OVERHEIDop.GmbID/DC.identifier">gmb-2025-279401</meta:user-defined>
    <meta:user-defined meta:name="OVERHEIDop.versieInformatie"/>
  </office:meta>
</office:document-meta>
</file>