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oelenstraat 41, 5081 C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plitsen van de bestaande kavel t.b.v. het vergroten van het bestaande bijgebouw en verbouwen tot woning, Doelenstraat 41, 5081 CK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41, 5081 C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de bestaande kavel t.b.v. het vergroten van het bestaande bijgebouw en verbouwen tot 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94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772</meta:user-defined>
    <dc:language>nl</dc:language>
    <meta:user-defined meta:name="OVERHEIDop.locatietype/OVERHEIDop.gebiedsmarkering">Punt</meta:user-defined>
    <meta:user-defined meta:name="DC.title">Verlenging beslistermijn aanvraag omgevingsvergunning Doelenstraat 41, 5081 CK Hilvaren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400</meta:user-defined>
    <meta:user-defined meta:name="OVERHEIDop.GmbID/DC.identifier">gmb-2025-279400</meta:user-defined>
    <meta:user-defined meta:name="OVERHEIDop.versieInformatie"/>
  </office:meta>
</office:document-meta>
</file>