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fiets schuur,  Houtduif 28, 3641WJ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fiets schuur op locatie  Houtduif 28, 3641WJ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729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1 juni 2025. De gemeente neemt daarover waarschijnlijk uiterlijk 6 augustus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939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9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9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729</meta:user-defined>
    <meta:user-defined meta:name="DCTERMS.abstract">Betreft: Aanvraag op locatie  Houtduif 28, 3641WJ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fiets schuur,  Houtduif 28, 3641WJ Mijdrech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99</meta:user-defined>
    <meta:user-defined meta:name="OVERHEIDop.GmbID/DC.identifier">gmb-2025-279399</meta:user-defined>
    <meta:user-defined meta:name="OVERHEIDop.versieInformatie"/>
  </office:meta>
</office:document-meta>
</file>