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dakkapellen en een uitbouw aan de achtergevel , Stalpaert van der Wielenlaan 1, 3401A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gemeente een aanvraag ontvangen voor een omgevingsvergunning op het adres Stalpaert van der Wielenlaan 1, 3401AK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omvat Het realiseren van dakkapellen en een uitbouw aan de achtergevel . De gemeente heeft op 24 juni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april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85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939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08547</meta:user-defined>
    <dc:language>nl</dc:language>
    <meta:user-defined meta:name="OVERHEIDop.locatietype/OVERHEIDop.gebiedsmarkering">Vlak</meta:user-defined>
    <meta:user-defined meta:name="DC.title">Kennisgeving verlenging beslistermijn voor Het realiseren van dakkapellen en een uitbouw aan de achtergevel , Stalpaert van der Wielenlaan 1, 3401AK IJsselstei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93</meta:user-defined>
    <meta:user-defined meta:name="OVERHEIDop.GmbID/DC.identifier">gmb-2025-279393</meta:user-defined>
    <meta:user-defined meta:name="OVERHEIDop.versieInformatie"/>
  </office:meta>
</office:document-meta>
</file>