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uincontainer van 2 t/m 27 juni 2025, Boomgaard 21, 1432L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uni 2025 besloten om de aanvraag met zaaknummer Z2025-00004159 voor een omgevingsvergunning op locatie Boomgaard 21, 1432LC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5 augustus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41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3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9</meta:user-defined>
    <meta:user-defined meta:name="DCTERMS.abstract">Betreft: besluit op locatie Boomgaard 21, 1432LC Aalsmeer</meta:user-defined>
    <dc:language>nl</dc:language>
    <meta:user-defined meta:name="OVERHEIDop.locatietype/OVERHEIDop.gebiedsmarkering">Vlak</meta:user-defined>
    <meta:user-defined meta:name="DC.title">Buiten behandelingstelling  het plaatsen van een puincontainer van 2 t/m 27 juni 2025, Boomgaard 21, 1432LC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88</meta:user-defined>
    <meta:user-defined meta:name="OVERHEIDop.GmbID/DC.identifier">gmb-2025-279388</meta:user-defined>
    <meta:user-defined meta:name="OVERHEIDop.versieInformatie"/>
  </office:meta>
</office:document-meta>
</file>