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splitsen van de bestaande woning in 2 zelfstandige wooneenheden i.v.m. verhuur (legalisatie), Amsterdamseweg 116 en 116 01, 1182H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ni 2025 besloten om de aanvraag met zaaknummer Z2025-00000491 voor een omgevingsvergunning op locatie Amsterdamseweg 116 en 116 01, 1182HH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5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4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38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1</meta:user-defined>
    <meta:user-defined meta:name="DCTERMS.abstract">Betreft: besluit op locatie Amsterdamseweg 116 en 116 01, 1182HH Amstelveen</meta:user-defined>
    <dc:language>nl</dc:language>
    <meta:user-defined meta:name="OVERHEIDop.locatietype/OVERHEIDop.gebiedsmarkering">Vlak</meta:user-defined>
    <meta:user-defined meta:name="DC.title">Buiten behandelingstelling het splitsen van de bestaande woning in 2 zelfstandige wooneenheden i.v.m. verhuur (legalisatie), Amsterdamseweg 116 en 116 01, 1182HH Amstelv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80</meta:user-defined>
    <meta:user-defined meta:name="OVERHEIDop.GmbID/DC.identifier">gmb-2025-279380</meta:user-defined>
    <meta:user-defined meta:name="OVERHEIDop.versieInformatie"/>
  </office:meta>
</office:document-meta>
</file>