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kade 31-ZW 2011VD Haarlem, 0392-2025-0094776, het vervangen van de dakpannen, kilgoot en loodwerk ten behoeve van het verhelpen van lekkage, ontvangen op 2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3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776</meta:user-defined>
    <meta:user-defined meta:name="DCTERMS.abstract">het vervangen van de dakpannen, kilgoot en loodwerk ten behoeve van het verhelpen van lekk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kade 31-ZW 2011VD Haarlem, 0392-2025-0094776, het vervangen van de dakpannen, kilgoot en loodwerk ten behoeve van het verhelpen van lekkage, ontvangen op 23-06-2025</meta:user-defined>
    <meta:user-defined meta:name="DCTERMS.W3CDTF/DCTERMS.available">2025-06-26</meta:user-defined>
    <meta:user-defined meta:name="DCTERMS.W3CDTF/OVERHEIDop.jaargang">2025</meta:user-defined>
    <meta:user-defined meta:name="OVERHEIDop.publicationIssue">279373</meta:user-defined>
    <meta:user-defined meta:name="OVERHEIDop.GmbID/DC.identifier">gmb-2025-279373</meta:user-defined>
    <meta:user-defined meta:name="OVERHEIDop.versieInformatie"/>
  </office:meta>
</office:document-meta>
</file>