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aan Hanendorperweg 512-014, 8166JJ Emst (1315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aan Hanendorperweg 512-014, 8166JJ Emst.Datum besluit:  24-06-2025Zaaknummer:  131506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93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569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aan Hanendorperweg 512-014, 8166JJ Emst (1315063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372</meta:user-defined>
    <meta:user-defined meta:name="OVERHEIDop.GmbID/DC.identifier">gmb-2025-279372</meta:user-defined>
    <meta:user-defined meta:name="OVERHEIDop.versieInformatie"/>
  </office:meta>
</office:document-meta>
</file>