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garage naar drie bedrijfsunits op locatie Herenweg 115, 1244PZ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ni 2025 een aanvraag omgevingsvergunning verleend voor het verbouwen van de garage naar drie bedrijfsunits op locatie Herenweg 115, 1244PZ Ankeveen met zaaknummer Z2025-00000694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9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3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4</meta:user-defined>
    <meta:user-defined meta:name="DCTERMS.abstract">Betreft: Beschikking op aanvraag op locatie Herenweg 115, 1244PZ Ankeveen. Startdatum:5 juni 2025 datum besluit: 24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garage naar drie bedrijfsunits op locatie Herenweg 115, 1244PZ Ankeveen</meta:user-defined>
    <meta:user-defined meta:name="OVERHEIDop.datumEindeReactietermijn">2025-08-05</meta:user-defined>
    <meta:user-defined meta:name="OVERHEIDop.terinzageleggingBG">https://jeleefomgeving.nl/inzien/810115013/95e9abb8-0fac-4474-95ad-f2cc3015750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71</meta:user-defined>
    <meta:user-defined meta:name="OVERHEIDop.GmbID/DC.identifier">gmb-2025-279371</meta:user-defined>
    <meta:user-defined meta:name="OVERHEIDop.versieInformatie"/>
  </office:meta>
</office:document-meta>
</file>