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Bezwarencommissie gemeente Tiel dinsdag 1 juli 2025</text:p>
      <text:section text:name="regeling_id1-3-2" text:style-name="regeling">
        <text:section text:name="aanhef_id1-3-2-1" text:style-name="aanhef">
          <text:section text:name="preambule_id1-3-2-1-1" text:style-name="preambule">
            <text:p text:style-name="al">De voorzitter van de bezwarencommissie maakt bekend dat op dinsdag 1 juli 2025, de volgende in beginsel openbare hoorzittingen van de bezwarencommissie plaatsvindt:</text:p>
            <text:p text:style-name="al">
            <text:span text:style-name="nadrukvet">
              <text:span text:style-name="nadrukondlijn">13.45 uur </text:span>
            </text:span>
          </text:p>
            <text:p text:style-name="al">Hoorzitting naar aanleiding van meerdere bezwaarschriften, gericht tegen een besluit van de gemeente van 21 februari 2025 tot het verlenen van een omgevingsvergunning Bouwactiviteiten en Afwijken van het Omgevingsplan en Bouwactiviteiten. </text:p>
            <text:p text:style-name="al">Als u als toehoorder de hoorzitting wilt bijwonen dan kunt u contact opnemen met het secretariaat van de bezwarencommissie via onderstaande telefoonnummers of e-mailadres.</text:p>
            <text:p text:style-name="al">De stukken voor deze hoorzittingen zijn van 24 juni tot en met 30 juni 2025 alleen in te zien voor belanghebbenden, dus niet voor toehoorders.</text:p>
            <text:p text:style-name="al">
            <text:span text:style-name="nadrukvet"/>
          </text:p>
            <text:p text:style-name="al">
            <text:span text:style-name="nadrukvet">Bent u belanghebbende en heeft u deze stukken nog niet ontvangen?</text:span>
          </text:p>
            <text:p text:style-name="al">Dan kunt u contact opnemen met het secretariaat van de bezwarencommissie.</text:p>
            <text:p text:style-name="al">Contactgegevens van het secretariaat van de bezwarencommissie: telefoonnummer 0344 - 63 75 16 of 0344 - 63 71 43 en e-mailadres <text:a xlink:href="mailto:ajz@bvowb.nl" xlink:type="simple">ajz@bvowb.nl.</text:a></text:p>
            <text:p text:style-name="al">
            <text:span text:style-name="nadrukcur"/>
          </text:p>
            <text:p text:style-name="al">Tiel, 24 juni 2025</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93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iel</meta:user-defined>
    <meta:user-defined meta:name="OVERHEID.Informatietype/DC.type">officiële publicatie</meta:user-defined>
    <meta:user-defined meta:name="OVERHEIDop.Rubriek/DC.type">overige overheidsinformatie</meta:user-defined>
    <meta:user-defined meta:name="OVERHEID.Gemeente/OVERHEID.authority">Tiel</meta:user-defined>
    <meta:user-defined meta:name="OVERHEID.Gemeente/DCTERMS.publisher">Tiel</meta:user-defined>
    <meta:user-defined meta:name="OVERHEID.TaxonomieBeleidsagendaDecentraal/OVERHEID.category">Bestuur | Organisatie en beleid</meta:user-defined>
    <meta:user-defined meta:name="DCTERMS.abstract">Hoorzitting Bezwarencommissie gemeente Tiel dinsdag 1 juli 2025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oorzitting Bezwarencommissie gemeente Tiel dinsdag 1 juli 2025</meta:user-defined>
    <meta:user-defined meta:name="DCTERMS.W3CDTF/DCTERMS.available">2025-06-26</meta:user-defined>
    <meta:user-defined meta:name="DCTERMS.W3CDTF/OVERHEIDop.jaargang">2025</meta:user-defined>
    <meta:user-defined meta:name="OVERHEIDop.publicationIssue">279369</meta:user-defined>
    <meta:user-defined meta:name="OVERHEIDop.GmbID/DC.identifier">gmb-2025-279369</meta:user-defined>
    <meta:user-defined meta:name="OVERHEIDop.versieInformatie"/>
  </office:meta>
</office:document-meta>
</file>