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974, Turfstekerstraat 51, 1431G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tijdelijk vestigen van arbeidsmigranten op locatie Turfstekerstraat 51, 1431GD Aalsmeer.</text:p>
            <text:p text:style-name="common-al">De aanvraag is geregistreerd onder zaaknummer Z2025-000049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49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3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74</meta:user-defined>
    <meta:user-defined meta:name="DCTERMS.abstract">Betreft: aanvraag ingetrokken voor locatie Turfstekerstraat 51, 1431GD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4974, Turfstekerstraat 51, 1431GD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5</meta:user-defined>
    <meta:user-defined meta:name="OVERHEIDop.GmbID/DC.identifier">gmb-2025-279365</meta:user-defined>
    <meta:user-defined meta:name="OVERHEIDop.versieInformatie"/>
  </office:meta>
</office:document-meta>
</file>