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Alphen aan de M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4 juni 2025, <text:span text:style-name="nadrukvet">Alphen aan de Mart</text:span> op 06 juli 2025 van 09.30 uur tot 21.30 uur in Alphen, Willibrordplein – Stationstraat – Raadhuisstraat – Willibrordstraat (1107653).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936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6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6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vergunningen APV en bijzondere wetten, Alphen aan de Mar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361</meta:user-defined>
    <meta:user-defined meta:name="OVERHEIDop.GmbID/DC.identifier">gmb-2025-279361</meta:user-defined>
    <meta:user-defined meta:name="OVERHEIDop.versieInformatie"/>
  </office:meta>
</office:document-meta>
</file>