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ssaukade 128-H 1052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egen van funderingsherstel in combinatie met het vernieuwen en vergroten van de kelder en uitbouw Nassaukade 128</text:p>
            <text:p text:style-name="common-al">Zaakadres: Nassaukade 128-H 1052ED Amsterdam</text:p>
            <text:p text:style-name="common-al">Datum ontvangst: 06-06-2025</text:p>
            <text:p text:style-name="common-al">Zaaknummer: Z2025-024746</text:p>
            <text:p text:style-name="common-al">DSO-nummer: 20250606015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35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3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746</meta:user-defined>
    <meta:user-defined meta:name="DCTERMS.abstract">plegen van funderingsherstel in combinatie met het vernieuwen en vergroten van de kelder en uitbouw Nassaukade 12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ssaukade 128-H 1052ED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359</meta:user-defined>
    <meta:user-defined meta:name="OVERHEIDop.GmbID/DC.identifier">gmb-2025-279359</meta:user-defined>
    <meta:user-defined meta:name="OVERHEIDop.versieInformatie"/>
  </office:meta>
</office:document-meta>
</file>